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haroni" svg:font-family="Aharoni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1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302cm" fo:margin-left="-0.199cm" fo:margin-top="0cm" fo:margin-bottom="0cm" table:align="left" style:writing-mode="lr-tb"/>
    </style:style>
    <style:style style:name="Table2.A" style:family="table-column">
      <style:table-column-properties style:column-width="2.942cm"/>
    </style:style>
    <style:style style:name="Table2.B" style:family="table-column">
      <style:table-column-properties style:column-width="13.35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5" style:family="table-row">
      <style:table-row-properties style:min-row-height="0.474cm" fo:keep-together="auto"/>
    </style:style>
    <style:style style:name="Table3" style:family="table">
      <style:table-properties style:width="7.442cm" fo:margin-left="-0.199cm" fo:margin-top="0cm" fo:margin-bottom="0cm" table:align="left" style:writing-mode="lr-tb"/>
    </style:style>
    <style:style style:name="Table3.A" style:family="table-column">
      <style:table-column-properties style:column-width="4.741cm"/>
    </style:style>
    <style:style style:name="Table3.B" style:family="table-column">
      <style:table-column-properties style:column-width="2.69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4" style:family="table">
      <style:table-properties style:width="7.442cm" fo:margin-left="-0.199cm" fo:margin-top="0cm" fo:margin-bottom="0cm" table:align="left" style:writing-mode="lr-tb"/>
    </style:style>
    <style:style style:name="Table4.A" style:family="table-column">
      <style:table-column-properties style:column-width="4.741cm"/>
    </style:style>
    <style:style style:name="Table4.B" style:family="table-column">
      <style:table-column-properties style:column-width="2.69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5" style:family="table">
      <style:table-properties style:width="17.694cm" fo:margin-left="-0.199cm" fo:margin-top="0cm" fo:margin-bottom="0cm" table:align="left" style:writing-mode="lr-tb"/>
    </style:style>
    <style:style style:name="Table5.A" style:family="table-column">
      <style:table-column-properties style:column-width="17.694cm"/>
    </style:style>
    <style:style style:name="Table5.1" style:family="table-row">
      <style:table-row-properties style:min-row-height="16.159cm"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Table1" style:family="table">
      <style:table-properties style:width="5.911cm" fo:margin-left="0cm" fo:margin-right="0cm" fo:margin-top="0cm" fo:margin-bottom="0cm" table:align="margins" style:writing-mode="lr-tb"/>
    </style:style>
    <style:style style:name="Table1.A" style:family="table-column">
      <style:table-column-properties style:column-width="5.911cm" style:rel-column-width="3351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141cm" loext:contextual-spacing="false"/>
    </style:style>
    <style:style style:name="P4" style:family="paragraph" style:parent-style-name="Standard">
      <style:paragraph-properties fo:margin-top="0cm" fo:margin-bottom="0.141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top="0cm" fo:margin-bottom="0cm" loext:contextual-spacing="false" fo:line-height="115%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Aharoni" fo:font-size="12pt" fo:font-weight="bold" style:font-size-asian="12pt" style:font-weight-asian="bold" style:font-name-complex="Aharoni1" style:font-size-complex="12pt"/>
    </style:style>
    <style:style style:name="T2" style:family="text">
      <style:text-properties style:font-name="Aharoni" fo:font-size="12pt" style:font-size-asian="12pt" style:font-name-complex="Aharoni1" style:font-size-complex="12pt"/>
    </style:style>
    <style:style style:name="T3" style:family="text">
      <style:text-properties style:font-name="Arial" fo:font-size="22pt" fo:font-weight="bold" style:font-size-asian="22pt" style:font-weight-asian="bold" style:font-name-complex="Arial1" style:font-size-complex="12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12pt"/>
    </style:style>
    <style:style style:name="T5" style:family="text">
      <style:text-properties style:font-name="Arial" fo:font-weight="bold" style:font-weight-asian="bold" style:font-name-complex="Arial1" style:font-size-complex="12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9" style:family="text">
      <style:text-properties style:text-position="super 58%" style:font-name="Arial" fo:font-size="22pt" fo:font-weight="bold" style:font-size-asian="22pt" style:font-weight-asian="bold" style:font-name-complex="Arial1" style:font-size-complex="12pt"/>
    </style:style>
    <style:style style:name="T10" style:family="text">
      <style:text-properties style:text-position="super 58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ff0000" style:font-name="Arial" fo:font-size="14pt" fo:font-weight="bold" style:font-size-asian="14pt" style:font-weight-asian="bold" style:font-name-complex="Arial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draw:frame draw:style-name="fr1" draw:name="Frame1" text:anchor-type="paragraph" svg:x="14.249cm" svg:y="0cm" svg:width="5.911cm" draw:z-index="0"><draw:text-box fo:min-height="0cm"><table:table table:name="Table1" table:style-name="Table1"><table:table-column table:style-name="Table1.A"/><table:table-row table:style-name="Table1.1"><table:table-cell table:style-name="Table1.A1" office:value-type="string"><text:p text:style-name="P6"><text:span text:style-name="T1">Office Use Only</text:span></text:p><text:p text:style-name="P6"><text:span text:style-name="T2">Consultee No.</text:span></text:p><text:p text:style-name="P6"><text:span text:style-name="T2">Representation No.</text:span></text:p></table:table-cell></table:table-row></table:table></draw:text-box></draw:frame><text:span text:style-name="T3">Barrowford Neighbourhood Development Plan</text:span></text:p>
      <text:p text:style-name="P4"><text:span text:style-name="T3">Pre-Submission Regulation 14 Consultation </text:span></text:p>
      <text:p text:style-name="P4"><text:span text:style-name="T3">9am Monday 23</text:span><text:span text:style-name="T9">rd</text:span><text:span text:style-name="T3"> October to </text:span></text:p>
      <text:p text:style-name="P4"><text:span text:style-name="T3">5pm Friday 1</text:span><text:span text:style-name="T9">st</text:span><text:span text:style-name="T3"> December 2017</text:span></text:p>
      <text:p text:style-name="P4"><text:span text:style-name="T4">Response Form</text:span></text:p>
      <text:p text:style-name="P4"><text:span text:style-name="T5">PLEASE COMPLETE AND RETURN </text:span><text:span text:style-name="T6">ONE</text:span><text:span text:style-name="T5"> FORM FOR EVERY COMMENT MADE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7">Name</text:span></text:p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6"><text:span text:style-name="T7">Organisation</text:span></text:p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6"><text:span text:style-name="T7">Address</text:span></text:p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6"><text:span text:style-name="T7">Email</text:span></text:p>
          </table:table-cell>
          <table:table-cell table:style-name="Table2.A1" office:value-type="string">
            <text:p text:style-name="P8"/>
            <text:p text:style-name="P8"/>
          </table:table-cell>
        </table:table-row>
        <table:table-row table:style-name="Table2.5">
          <table:table-cell table:style-name="Table2.A1" office:value-type="string">
            <text:p text:style-name="P6"><text:span text:style-name="T7">Tel. No.</text:span></text:p>
          </table:table-cell>
          <table:table-cell table:style-name="Table2.A1" office:value-type="string">
            <text:p text:style-name="P8"/>
            <text:p text:style-name="P8"/>
          </table:table-cell>
        </table:table-row>
      </table:table>
      <text:p text:style-name="P1"/>
      <text:p text:style-name="P5"><text:span text:style-name="T7">Please state to which part of the Draft Neighbourhood Plan your representation refers using the three boxes.</text:span>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7">Page Number <text:s text:c="2"/></text:span></text:p>
          </table:table-cell>
          <table:table-cell table:style-name="Table3.A1" office:value-type="string">
            <text:p text:style-name="P8"/>
            <text:p text:style-name="P8"/>
          </table:table-cell>
        </table:table-row>
        <table:table-row table:style-name="Table3.1">
          <table:table-cell table:style-name="Table3.A1" office:value-type="string">
            <text:p text:style-name="P6"><text:span text:style-name="T7">Policy Number</text:span></text:p>
          </table:table-cell>
          <table:table-cell table:style-name="Table3.A1" office:value-type="string">
            <text:p text:style-name="P8"/>
            <text:p text:style-name="P8"/>
          </table:table-cell>
        </table:table-row>
        <table:table-row table:style-name="Table3.1">
          <table:table-cell table:style-name="Table3.A1" office:value-type="string">
            <text:p text:style-name="P6"><text:span text:style-name="T7">Paragraph Number</text:span></text:p>
            <text:p text:style-name="P8"/>
          </table:table-cell>
          <table:table-cell table:style-name="Table3.A1" office:value-type="string">
            <text:p text:style-name="P8"/>
          </table:table-cell>
        </table:table-row>
      </table:table>
      <text:p text:style-name="P1"/>
      <text:p text:style-name="Standard"><text:span text:style-name="T7">Are you supporting, objecting, or making a comment? (Please indicate with X)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<text:span text:style-name="T7">Support </text:span></text:p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11"><text:span text:style-name="T7">Object</text:span></text:p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11"><text:span text:style-name="T7">Making a Comment</text:span></text:p>
            <text:p text:style-name="P9"/>
          </table:table-cell>
          <table:table-cell table:style-name="Table4.A1" office:value-type="string">
            <text:p text:style-name="P9"/>
          </table:table-cell>
        </table:table-row>
      </table:table>
      <text:p text:style-name="P1"/>
      <text:p text:style-name="P2"><text:soft-page-break/><text:span text:style-name="T7">Please Turn Over</text:span><text:bookmark text:name="_GoBack"/></text:p>
      <text:p text:style-name="Standard"><text:span text:style-name="T7">Please use the box below for any comments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/>
      <text:p text:style-name="P5"><text:span text:style-name="T8">Thank you for your time and interest. <text:s/>Please return this form to: Barrowford Parish Council</text:span></text:p>
      <text:p text:style-name="P5"><text:span text:style-name="T8">Holmefield House</text:span></text:p>
      <text:p text:style-name="P5"><text:span text:style-name="T8">Gisburn Road</text:span></text:p>
      <text:p text:style-name="P5"><text:span text:style-name="T8">Barrowfdord </text:span></text:p>
      <text:p text:style-name="P5"><text:span text:style-name="T8">Lancashire</text:span></text:p>
      <text:p text:style-name="P5"><text:span text:style-name="T8">BB9 8ND</text:span></text:p>
      <text:p text:style-name="P3"><text:span text:style-name="T8">Or by email to: </text:span><text:a xlink:type="simple" xlink:href="mailto:barrowfordpc@barrowford.org.uk" text:style-name="Internet_20_link" text:visited-style-name="Visited_20_Internet_20_Link"><text:span text:style-name="T8">barrowfordpc@barrowford.org.uk</text:span></text:a><text:span text:style-name="T8"> </text:span><text:span text:style-name="T11"><text:s/></text:span></text:p>
      <text:p text:style-name="P3"><text:span text:style-name="T8">Responses must be received by no later than 5pm Friday 1</text:span><text:span text:style-name="T10">st</text:span><text:span text:style-name="T8"> December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haroni" svg:font-family="Aharoni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1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top</meta:initial-creator>
    <dc:creator>Iain Lord 1</dc:creator>
    <meta:editing-cycles>7</meta:editing-cycles>
    <meta:creation-date>2017-10-03T13:31:00</meta:creation-date>
    <dc:date>2017-10-19T11:12:00</dc:date>
    <meta:editing-duration>PT35M</meta:editing-duration>
    <meta:generator>LibreOffice/5.0.3.2$Linux_X86_64 LibreOffice_project/00m0$Build-2</meta:generator>
    <meta:document-statistic meta:table-count="5" meta:image-count="0" meta:object-count="0" meta:page-count="2" meta:paragraph-count="32" meta:word-count="135" meta:character-count="877" meta:non-whitespace-character-count="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